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causes" table:style-name="ta1">
        <table:table-column table:style-name="co1" table:number-columns-repeated="22" table:default-cell-style-name="ce1"/>
        <table:table-column table:style-name="co2" table:number-columns-repeated="42" table:default-cell-style-name="ce1"/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22" table:number-rows-spanned="1">
            <text:p>2021 Fire Causes in ChangHua County</text:p>
          </table:table-cell>
          <table:covered-table-cell table:number-columns-repeated="21"/>
          <table:table-cell table:number-columns-repeated="4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Setting Fire</text:p>
          </table:table-cell>
          <table:table-cell table:style-name="ce2" office:value-type="string" calcext:value-type="string">
            <text:p>Commit Suicide</text:p>
          </table:table-cell>
          <table:table-cell table:style-name="ce2" office:value-type="string" calcext:value-type="string">
            <text:p>Candles</text:p>
          </table:table-cell>
          <table:table-cell table:style-name="ce2" office:value-type="string" calcext:value-type="string">
            <text:p>Cooking</text:p>
          </table:table-cell>
          <table:table-cell table:style-name="ce2" office:value-type="string" calcext:value-type="string">
            <text:p>Worshiping</text:p>
          </table:table-cell>
          <table:table-cell table:style-name="ce2" office:value-type="string" calcext:value-type="string">
            <text:p>Cigarette butts</text:p>
          </table:table-cell>
          <table:table-cell table:style-name="ce2" office:value-type="string" calcext:value-type="string">
            <text:p>Electricity</text:p>
          </table:table-cell>
          <table:table-cell table:style-name="ce2" office:value-type="string" calcext:value-type="string">
            <text:p>Machinery</text:p>
          </table:table-cell>
          <table:table-cell table:style-name="ce2" office:value-type="string" calcext:value-type="string">
            <text:p>Playing fire</text:p>
          </table:table-cell>
          <table:table-cell table:style-name="ce2" office:value-type="string" calcext:value-type="string">
            <text:p>Roasting</text:p>
          </table:table-cell>
          <table:table-cell table:style-name="ce2" office:value-type="string" calcext:value-type="string">
            <text:p>Negligence of Construction</text:p>
          </table:table-cell>
          <table:table-cell table:style-name="ce2" office:value-type="string" calcext:value-type="string">
            <text:p>Inflammable</text:p>
          </table:table-cell>
          <table:table-cell table:style-name="ce2" office:value-type="string" calcext:value-type="string">
            <text:p>Gas leak or explosion</text:p>
          </table:table-cell>
          <table:table-cell table:style-name="ce2" office:value-type="string" calcext:value-type="string">
            <text:p>Chemical</text:p>
          </table:table-cell>
          <table:table-cell table:style-name="ce2" office:value-type="string" calcext:value-type="string">
            <text:p>Firecracker</text:p>
          </table:table-cell>
          <table:table-cell table:style-name="ce2" office:value-type="string" calcext:value-type="string">
            <text:p>Traffic Accident</text:p>
          </table:table-cell>
          <table:table-cell table:style-name="ce2" office:value-type="string" calcext:value-type="string">
            <text:p>Natural Disaster</text:p>
          </table:table-cell>
          <table:table-cell table:style-name="ce2" office:value-type="string" calcext:value-type="string">
            <text:p>Tinder</text:p>
          </table:table-cell>
          <table:table-cell table:style-name="ce2" office:value-type="string" calcext:value-type="string">
            <text:p>Trash or weed</text:p>
          </table:table-cell>
          <table:table-cell table:style-name="ce2" office:value-type="string" calcext:value-type="string">
            <text:p>Un-known</text:p>
          </table:table-cell>
          <table:table-cell table:style-name="ce3" office:value-type="string" calcext:value-type="string">
            <text:p>others</text:p>
          </table:table-cell>
          <table:table-cell table:number-columns-repeated="42"/>
        </table:table-row>
        <table:table-row table:style-name="ro1">
          <table:table-cell table:style-name="ce2" table:formula="of:=SUM([.B4:.V4])" office:value-type="float" office:value="1401" calcext:value-type="float">
            <text:p>14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draw:z-index="0" draw:name="圖表 1" draw:style-name="gr1" svg:width="31.441cm" svg:height="18.579cm" svg:x="0.587cm" svg:y="0.107cm">
              <draw:object draw:notify-on-update-of-ranges="2015fire_causes.B3:2015fire_causes.V3 2015fire_causes.B4:2015fire_causes.V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499cm" fo:margin-right="1.499cm" style:print-page-order="ttb" style:first-page-number="continue" style:scale-to="73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3:26:58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7:37Z</meta:creation-date>
    <dc:date>2022-03-09T14:44:49.054000000</dc:date>
    <meta:editing-duration>PT1H25M20S</meta:editing-duration>
    <meta:editing-cycles>7</meta:editing-cycles>
    <meta:document-statistic meta:table-count="1" meta:cell-count="4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0pt" style:font-family-asian="新細明體" style:font-size-asian="14.3999996185303pt" style:font-family-complex="'Times New Roman'" style:font-family-generic-complex="roman" style:font-size-complex="14.3999996185303pt"/>
    </style:style>
    <style:style style:name="ch3" style:family="chart">
      <style:chart-properties chart:vertical="true" chart:treat-empty-cells="leave-gap" chart:series-source="rows" chart:data-label-number="valu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right"/>
      <style:graphic-properties draw:stroke="none" svg:stroke-width="0.035cm" draw:fill-color="#9999ff"/>
      <style:text-properties fo:color="#000000" style:text-position="0% 100%" fo:font-family="'Times New Roman'" style:font-family-generic="roman" fo:font-size="12.0002403259277pt" style:font-family-asian="新細明體" style:font-size-asian="12.0002403259277pt" style:font-family-complex="'Times New Roman'" style:font-family-generic-complex="roman" style:font-size-complex="12.0002403259277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graphic-properties draw:fill="none" draw:fill-color="#d9d9d9"/>
    </style:style>
    <style:style style:name="ch26" style:family="chart">
      <style:graphic-properties draw:fill-color="#d9d9d9"/>
    </style:style>
  </office:automatic-styles>
  <office:body>
    <office:chart>
      <chart:chart svg:width="31.442cm" svg:height="18.58cm" xlink:href=".." xlink:type="simple" chart:class="chart:bar" chart:style-name="ch1">
        <chart:title svg:x="5.823cm" svg:y="0.705cm" chart:style-name="ch2">
          <text:p>2021 Fire Causes in ChangHua County</text:p>
        </chart:title>
        <chart:plot-area chart:style-name="ch3" table:cell-range-address="2015fire_causes.B3:2015fire_causes.V4" chart:data-source-has-labels="row" svg:x="2.753cm" svg:y="3.587cm" svg:width="26.573cm" svg:height="14.079cm">
          <chartooo:coordinate-region svg:x="2.753cm" svg:y="3.587cm" svg:width="26.573cm" svg:height="14.079cm"/>
          <chart:axis chart:dimension="x" chart:name="primary-x" chart:style-name="ch4" chartooo:axis-type="text">
            <chart:categories table:cell-range-address="2015fire_causes.B3:2015fire_causes.V3"/>
          </chart:axis>
          <chart:axis chart:dimension="y" chart:name="primary-y" chart:style-name="ch5"/>
          <chart:series chart:style-name="ch6" chart:values-cell-range-address="2015fire_causes.B4:2015fire_causes.V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7"/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ing Fire</text:p>
                <draw:g>
                  <svg:desc>2015fire_causes.B3:2015fire_causes.V3</svg:desc>
                </draw:g>
              </table:table-cell>
              <table:table-cell office:value-type="string">
                <text:p>Commit Suicide</text:p>
              </table:table-cell>
              <table:table-cell office:value-type="string">
                <text:p>Candles</text:p>
              </table:table-cell>
              <table:table-cell office:value-type="string">
                <text:p>Cooking</text:p>
              </table:table-cell>
              <table:table-cell office:value-type="string">
                <text:p>Worshiping</text:p>
              </table:table-cell>
              <table:table-cell office:value-type="string">
                <text:p>Cigarette butts</text:p>
              </table:table-cell>
              <table:table-cell office:value-type="string">
                <text:p>Electricity</text:p>
              </table:table-cell>
              <table:table-cell office:value-type="string">
                <text:p>Machinery</text:p>
              </table:table-cell>
              <table:table-cell office:value-type="string">
                <text:p>Playing fire</text:p>
              </table:table-cell>
              <table:table-cell office:value-type="string">
                <text:p>Roasting</text:p>
              </table:table-cell>
              <table:table-cell office:value-type="string">
                <text:p>Negligence of Construction</text:p>
              </table:table-cell>
              <table:table-cell office:value-type="string">
                <text:p>Inflammable</text:p>
              </table:table-cell>
              <table:table-cell office:value-type="string">
                <text:p>Gas leak or explosion</text:p>
              </table:table-cell>
              <table:table-cell office:value-type="string">
                <text:p>Chemical</text:p>
              </table:table-cell>
              <table:table-cell office:value-type="string">
                <text:p>Firecracker</text:p>
              </table:table-cell>
              <table:table-cell office:value-type="string">
                <text:p>Traffic Accident</text:p>
              </table:table-cell>
              <table:table-cell office:value-type="string">
                <text:p>Natural Disaster</text:p>
              </table:table-cell>
              <table:table-cell office:value-type="string">
                <text:p>Tinder</text:p>
              </table:table-cell>
              <table:table-cell office:value-type="string">
                <text:p>Trash or weed</text:p>
              </table:table-cell>
              <table:table-cell office:value-type="string">
                <text:p>Un-known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2015fire_causes.B4:2015fire_causes.V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60">
                <text:p>60</text:p>
              </table:table-cell>
              <table:table-cell office:value-type="float" office:value="129">
                <text:p>129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978">
                <text:p>978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00ccff" draw:start-intensity="100%" draw:end-intensity="100%" draw:angle="0" draw:border="0%"/>
    <draw:gradient draw:name="a2" draw:style="axial" draw:start-color="#ffffff" draw:end-color="#ff99cc" draw:start-intensity="100%" draw:end-intensity="100%" draw:angle="0" draw:border="0%"/>
  </office:styles>
</office:document-styles>
</file>